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justify" fo:margin-left="-18.00pt" fo:text-indent="18.00pt" fo:margin-bottom="10.00pt"/>
    </style:style>
    <style:style style:name="P4" style:family="paragraph">
      <style:paragraph-properties fo:line-height="115.00%" fo:text-align="justify" fo:margin-left="36.00pt" fo:text-indent="0.00pt" fo:margin-bottom="10.00pt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10.00pt"/>
    </style:style>
    <style:style style:name="P6" style:family="paragraph">
      <style:paragraph-properties fo:line-height="115.00%" fo:text-align="justify" fo:margin-left="54.00pt" fo:text-indent="0.00pt" fo:margin-bottom="10.00pt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10.00pt"/>
    </style:style>
    <style:style style:name="P8" style:family="paragraph">
      <style:paragraph-properties fo:line-height="115.00%" fo:text-align="justify" fo:margin-left="36.00pt" fo:text-indent="0.00pt" fo:margin-bottom="10.00p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10.00pt"/>
    </style:style>
    <style:style style:name="P10" style:family="paragraph">
      <style:paragraph-properties fo:line-height="115.00%" fo:text-align="justify" fo:margin-left="54.00pt" fo:text-indent="0.00pt" fo:margin-bottom="10.00pt"/>
    </style:style>
    <text:list-style style:name="L1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10.00pt"/>
    </style:style>
    <style:style style:name="P12" style:family="paragraph">
      <style:paragraph-properties fo:line-height="115.00%" fo:text-align="justify" fo:margin-left="36.00pt" fo:text-indent="0.00pt" fo:margin-bottom="10.00pt"/>
    </style:style>
    <text:list-style style:name="L1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10.00pt"/>
    </style:style>
    <style:style style:name="P14" style:family="paragraph">
      <style:paragraph-properties fo:line-height="115.00%" fo:text-align="justify" fo:margin-left="54.00pt" fo:text-indent="0.00pt" fo:margin-bottom="10.00pt"/>
    </style:style>
    <text:list-style style:name="L1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10.00pt"/>
    </style:style>
    <style:style style:name="P16" style:family="paragraph">
      <style:paragraph-properties fo:line-height="115.00%" fo:text-align="justify" fo:margin-left="36.00pt" fo:text-indent="0.00pt" fo:margin-bottom="10.00pt"/>
    </style:style>
    <text:list-style style:name="L1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10.00pt"/>
    </style:style>
    <style:style style:name="P18" style:family="paragraph">
      <style:paragraph-properties fo:line-height="115.00%" fo:text-align="justify" fo:margin-left="36.00pt" fo:text-indent="0.00pt" fo:margin-bottom="10.00pt"/>
    </style:style>
    <text:list-style style:name="L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8.00pt" fo:text-indent="18.00pt" fo:margin-bottom="10.00pt"/>
    </style:style>
    <style:style style:name="P20" style:family="paragraph">
      <style:paragraph-properties fo:line-height="100.00%" fo:text-align="justify" fo:margin-left="35.40pt" fo:text-indent="0.00pt" fo:margin-bottom="10.00pt"/>
    </style:style>
    <text:list-style style:name="L2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1" style:family="paragraph">
      <style:paragraph-properties fo:line-height="200.00%" fo:text-align="justify" fo:margin-left="-18.00pt" fo:text-indent="18.00pt" fo:margin-bottom="10.00pt"/>
    </style:style>
    <style:style style:name="P22" style:family="paragraph">
      <style:paragraph-properties fo:line-height="100.00%" fo:text-align="justify" fo:margin-left="36.00pt" fo:text-indent="0.00pt" fo:margin-bottom="10.00pt"/>
    </style:style>
    <text:list-style style:name="L2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 fo:margin-bottom="10.00pt"/>
    </style:style>
    <style:style style:name="P24" style:family="paragraph">
      <style:paragraph-properties fo:line-height="100.00%" fo:text-align="justify" fo:margin-left="54.00pt" fo:text-indent="0.00pt" fo:margin-bottom="10.00pt"/>
    </style:style>
    <text:list-style style:name="L2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justify" fo:margin-left="-18.00pt" fo:text-indent="18.00pt" fo:margin-bottom="10.00pt"/>
    </style:style>
    <style:style style:name="P26" style:family="paragraph">
      <style:paragraph-properties fo:line-height="115.00%" fo:text-align="justify" fo:margin-left="36.00pt" fo:text-indent="0.00pt" fo:margin-bottom="10.00pt"/>
    </style:style>
    <style:style style:name="P27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REGULAMIN KONKURSU J</text:span><text:span text:style-name="T2">ĘZYKA ANGIELSKIEGO</text:span></text:p>
      <text:p text:style-name="P1"><text:span text:style-name="T3">„ GRAMMAR RACE –</text:span><text:span text:style-name="T4">I</text:span><text:span text:style-name="T5">II edycja”</text:span></text:p>
      <text:p text:style-name="P2"><text:span text:style-name="T6"/></text:p>
      <text:list text:style-name="L3">
        <text:list-item>
          <text:p text:style-name="P3"><text:span text:style-name="T7">Organizator konkursu. </text:span></text:p>
        </text:list-item>
      </text:list>
      <text:p text:style-name="P4"><text:span text:style-name="T8"/></text:p>
      <text:list text:style-name="L5">
        <text:list-item>
          <text:p text:style-name="P5"><text:span text:style-name="T9">Organizatorem konkursu j</text:span><text:span text:style-name="T10">ęzyka angielskiego”Grammar race – III edycja” jest Zespół Szkół Zawodowych w Nasielsku. </text:span></text:p>
        </text:list-item>
      </text:list>
      <text:p text:style-name="P6"><text:span text:style-name="T11"/></text:p>
      <text:list text:style-name="L7">
        <text:list-item>
          <text:p text:style-name="P7"><text:span text:style-name="T12">Termin konkursu.</text:span></text:p>
        </text:list-item>
      </text:list>
      <text:p text:style-name="P8"><text:span text:style-name="T13"/></text:p>
      <text:list text:style-name="L9">
        <text:list-item>
          <text:p text:style-name="P9"><text:span text:style-name="T14">Konkurs odb</text:span><text:span text:style-name="T15">ędzie się 1 marca o godzinie 12.40 w Zespole Szkół Zawodowych w Nasielsku.</text:span></text:p>
        </text:list-item>
      </text:list>
      <text:p text:style-name="P10"><text:span text:style-name="T16"/></text:p>
      <text:list text:style-name="L11">
        <text:list-item>
          <text:p text:style-name="P11"><text:span text:style-name="T17">Cele konkursu. </text:span></text:p>
        </text:list-item>
      </text:list>
      <text:p text:style-name="P12"><text:span text:style-name="T18"/></text:p>
      <text:p text:style-name="P12"><text:span text:style-name="T19">G</text:span><text:span text:style-name="T20">łówne cele konkursu to:</text:span></text:p>
      <text:list text:style-name="L13">
        <text:list-item>
          <text:p text:style-name="P13"><text:span text:style-name="T21">rozwijanie uzdolnie</text:span><text:span text:style-name="T22">ń uczniów</text:span></text:p>
        </text:list-item>
        <text:list-item>
          <text:p text:style-name="P13"><text:span text:style-name="T23">stworzenie uczniom mo</text:span><text:span text:style-name="T24">żliwości sprawdzenia opanowania struktur gramatycznych</text:span></text:p>
        </text:list-item>
        <text:list-item>
          <text:p text:style-name="P13"><text:span text:style-name="T25">motywowanie uczniów do nauki j</text:span><text:span text:style-name="T26">ęzyka angielskiego </text:span></text:p>
        </text:list-item>
        <text:list-item>
          <text:p text:style-name="P13"><text:span text:style-name="T27">promowanie w</text:span><text:span text:style-name="T28">śród uczniów postawy odpowiedzialności za proces samodzielnego uczenia się i rozwijania umiejętności językowych</text:span></text:p>
        </text:list-item>
      </text:list>
      <text:p text:style-name="P14"><text:span text:style-name="T29"/></text:p>
      <text:list text:style-name="L15">
        <text:list-item>
          <text:p text:style-name="P15"><text:span text:style-name="T30">Forma konkursu i zakres obowi</text:span><text:span text:style-name="T31">ązującego materiału.</text:span></text:p>
        </text:list-item>
      </text:list>
      <text:p text:style-name="P16"><text:span text:style-name="T32"/></text:p>
      <text:p text:style-name="P16"><text:span text:style-name="T33">Konkurs posiada form</text:span><text:span text:style-name="T34">ę zadań zamkniętych i testowych sprawdzających stopień opanowania materiału przewidzianego programem nauczania<text:s text:c="15"/>w klasach 4 – 8 szkoły podstawowej.</text:span></text:p>
      <text:p text:style-name="P16"><text:span text:style-name="T35"/></text:p>
      <text:p text:style-name="P16"><text:span text:style-name="T35"/></text:p>
      <text:list text:style-name="L17">
        <text:list-item>
          <text:p text:style-name="P17"><text:span text:style-name="T36">Przebieg konkursu. </text:span></text:p>
        </text:list-item>
      </text:list>
      <text:p text:style-name="P18"><text:span text:style-name="T37"/></text:p>
      <text:p text:style-name="P18"><text:span text:style-name="T38">a) Konkurs sk</text:span><text:span text:style-name="T39">łada się z jednego etapu. </text:span></text:p>
      <text:p text:style-name="P18"><text:span text:style-name="T40">b) Konkurs trwa<text:s/></text:span><text:span text:style-name="T41">35</text:span><text:span text:style-name="T42"><text:s/>minut. </text:span></text:p>
      <text:p text:style-name="P18"><text:span text:style-name="T42">c) W przypadku uzyskania przez dwóch lub wi</text:span><text:span text:style-name="T43">ęcej uczniów identycznej liczby punktów, przyznaje się miejsca ex aequo. </text:span></text:p>
      <text:p text:style-name="P18"><text:span text:style-name="T44"/></text:p>
      <text:list text:style-name="L19">
        <text:list-item>
          <text:p text:style-name="P19"><text:span text:style-name="T45">Zasady uczestnictwa.</text:span></text:p>
        </text:list-item>
      </text:list>
      <text:p text:style-name="P20"><text:span text:style-name="T45">Aby wzi</text:span><text:span text:style-name="T46">ąć udział w konkursie, należy wypełnić formularz zgłoszeniowy (załącznik nr 1) oraz przesłać<text:s text:c="2"/>go w wersji elektronicznej na adres<text:s/></text:span><text:a xlink:href="mailto:sekretariat@zsznasielsk.pl"><text:span text:style-name="T48">sekretariat@zsznasielsk.pl</text:span></text:a><text:span text:style-name="T49"><text:s text:c="8"/>Na zg</text:span><text:span text:style-name="T50">łoszenia czekamy do 28.02.2023 roku. </text:span></text:p>
      <text:p text:style-name="P20"><text:span text:style-name="T51"/></text:p>
      <text:list text:style-name="L21">
        <text:list-item>
          <text:p text:style-name="P21"><text:span text:style-name="T52">Nagrody.</text:span></text:p>
        </text:list-item>
      </text:list>
      <text:p text:style-name="P22"><text:span text:style-name="T52">Uczniowie, którzy uzyskali pierwsze, drugie lub trzecie miejsce w Konkursie uzyskuj</text:span><text:span text:style-name="T53">ą następujące nagrody: </text:span></text:p>
      <text:list text:style-name="L23">
        <text:list-item>
          <text:p text:style-name="P23"><text:span text:style-name="T54">dyplom </text:span></text:p>
        </text:list-item>
        <text:list-item>
          <text:p text:style-name="P23"><text:span text:style-name="T54">inna nagroda</text:span></text:p>
        </text:list-item>
      </text:list>
      <text:p text:style-name="P24"><text:span text:style-name="T55"/></text:p>
      <text:list text:style-name="L25">
        <text:list-item>
          <text:p text:style-name="P25"><text:span text:style-name="T56">Postanowienia ko</text:span><text:span text:style-name="T57">ńcowe. </text:span></text:p>
        </text:list-item>
      </text:list>
      <text:p text:style-name="P26"><text:span text:style-name="T58"/></text:p>
      <text:p text:style-name="P26"><text:span text:style-name="T59"><text:s/>a) Regulamin Konkursu dost</text:span><text:span text:style-name="T60">ępny jest na stronie internetowej Zespołu Szkół Zawodowych w Nasielsku :<text:s/></text:span><text:a xlink:href="http://zsznasielsk.pl/"><text:span text:style-name="T61">http://zsznasielsk.pl/</text:span></text:a><text:span text:style-name="T62"><text:s text:c="2"/></text:span><text:span text:style-name="T63">w zak</text:span><text:span text:style-name="T64">ładce Konkurs Języka Angielskiego dla klas VIII.<text:s text:c="2"/></text:span></text:p>
      <text:p text:style-name="P26"><text:span text:style-name="T65">b) Uczniowie bior</text:span><text:span text:style-name="T66">ący udział w konkursie potwierdzają, iż akceptują niniejszy Regulamin i opisane w nim warunki uczestnictwa. </text:span></text:p>
      <text:p text:style-name="P26"><text:span text:style-name="T67">c) Uczestnicy konkursu poprzez udzia</text:span><text:span text:style-name="T68">ł w konkursie wyrażają zgodę na przetwarzanie jego danych osobowych w celu związanym z realizacją konkursu i sposobem ogłaszania wyników. </text:span></text:p>
      <text:p text:style-name="P26"><text:span text:style-name="T69">d) W kwestiach spornych oraz innych nieuregulowanych w niniejszym Regulaminie decyduj</text:span><text:span text:style-name="T70">ący głos ma Komisja Konkursowa. </text:span></text:p>
      <text:p text:style-name="P26"><text:span text:style-name="T71">e) Organizator konkursu ma prawo modyfikacji Regulaminu. W takim przypadku wszelkie zmiany zostaj</text:span><text:span text:style-name="T72">ą podane do wiadomości uczestników konkursu poprzez umieszczenie ich na stronie internetowej szkoły.</text:span></text:p>
      <text:p text:style-name="P27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